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348919"/>
    </style:style>
    <style:style style:name="P3" style:family="paragraph" style:parent-style-name="Text_20_body">
      <style:paragraph-properties fo:line-height="100%" fo:text-align="justify" style:justify-single-word="false"/>
      <style:text-properties officeooo:paragraph-rsid="003be239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4pt" fo:font-weight="normal" officeooo:rsid="0032e1ec" officeooo:paragraph-rsid="003be239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348919" style:font-size-asian="14pt" style:font-size-complex="14pt"/>
    </style:style>
    <style:style style:name="P7" style:family="paragraph" style:parent-style-name="Обычный_20__28_веб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32e1ec" officeooo:paragraph-rsid="003489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font-weight="normal" officeooo:rsid="004153eb" officeooo:paragraph-rsid="0042b5c6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font-weight="normal" officeooo:rsid="004153eb" officeooo:paragraph-rsid="00458166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font-weight="normal" officeooo:rsid="004153eb" officeooo:paragraph-rsid="005f7bd1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paragraph-rsid="004d23fa" style:font-size-asian="14pt" style:font-size-complex="14pt"/>
    </style:style>
    <style:style style:name="P12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349f17" style:font-size-asian="14pt" style:font-size-complex="14pt"/>
    </style:style>
    <style:style style:name="P13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36e096" style:font-size-asian="14pt" style:font-size-complex="14pt"/>
    </style:style>
    <style:style style:name="P14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32e1ec" style:font-size-asian="14pt" style:font-size-complex="14pt"/>
    </style:style>
    <style:style style:name="P15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3d818a" style:font-size-asian="14pt" style:font-size-complex="14pt"/>
    </style:style>
    <style:style style:name="P16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officeooo:paragraph-rsid="0032e1ec" style:font-size-asian="14pt" style:font-weight-asian="normal" style:font-size-complex="14pt" style:font-weight-complex="normal"/>
    </style:style>
    <style:style style:name="P17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font-weight="normal" officeooo:rsid="0032e1ec" officeooo:paragraph-rsid="0051f7a0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font-weight="normal" officeooo:rsid="003f98de" officeooo:paragraph-rsid="004153eb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2e93aa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324085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28106a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324085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3be239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48919" style:font-size-asian="14pt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32e1ec" style:font-name-complex="Times New Roman"/>
    </style:style>
    <style:style style:name="T13" style:family="text">
      <style:text-properties style:font-name="Times New Roman" officeooo:rsid="0042b5c6" style:font-name-complex="Times New Roman"/>
    </style:style>
    <style:style style:name="T14" style:family="text">
      <style:text-properties style:font-name="Times New Roman" officeooo:rsid="004391a6" style:font-name-complex="Times New Roman"/>
    </style:style>
    <style:style style:name="T15" style:family="text">
      <style:text-properties style:font-name="Times New Roman" officeooo:rsid="00458166" style:font-name-complex="Times New Roman"/>
    </style:style>
    <style:style style:name="T16" style:family="text">
      <style:text-properties style:font-name="Times New Roman" officeooo:rsid="0051f7a0" style:font-name-complex="Times New Roman"/>
    </style:style>
    <style:style style:name="T17" style:family="text">
      <style:text-properties style:font-name="Times New Roman" fo:font-weight="bold" officeooo:rsid="00458166" style:font-weight-asian="bold" style:font-name-complex="Times New Roman" style:font-weight-complex="bold"/>
    </style:style>
    <style:style style:name="T18" style:family="text">
      <style:text-properties style:font-name="Times New Roman" officeooo:rsid="0051f7a0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officeooo:rsid="0036e096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fo:letter-spacing="-0.014cm" officeooo:rsid="00348919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fo:letter-spacing="-0.014cm" officeooo:rsid="00348919" style:font-size-asian="14pt" style:font-size-complex="14pt"/>
    </style:style>
    <style:style style:name="T24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loext:opacity="100%" style:font-name="Times New Roman" fo:font-size="14pt" fo:font-weight="bold" officeooo:rsid="003be239" style:font-size-asian="14pt" style:font-weight-asian="bold" style:font-size-complex="14pt" style:font-weight-complex="bold"/>
    </style:style>
    <style:style style:name="T26" style:family="text">
      <style:text-properties fo:color="#000000" loext:opacity="100%" style:font-name="Times New Roman" fo:font-size="14pt" fo:font-weight="bold" officeooo:rsid="00324085" style:font-size-asian="14pt" style:font-weight-asian="bold" style:font-size-complex="14pt" style:font-weight-complex="bold"/>
    </style:style>
    <style:style style:name="T27" style:family="text">
      <style:text-properties fo:color="#000000" loext:opacity="100%" fo:font-size="14pt" fo:letter-spacing="-0.014cm" officeooo:rsid="00348919" style:font-size-asian="14pt" style:font-name-complex="Times New Roman" style:font-size-complex="14pt"/>
    </style:style>
    <style:style style:name="T28" style:family="text">
      <style:text-properties fo:color="#000000" loext:opacity="100%" fo:font-size="14pt" officeooo:rsid="00348919" style:font-size-asian="14pt" style:font-name-complex="Times New Roman" style:font-size-complex="14pt"/>
    </style:style>
    <style:style style:name="T29" style:family="text">
      <style:text-properties fo:color="#000000" loext:opacity="100%" fo:font-size="14pt" officeooo:rsid="00378c8d" style:font-size-asian="14pt" style:font-name-complex="Times New Roman" style:font-size-complex="14pt"/>
    </style:style>
    <style:style style:name="T30" style:family="text">
      <style:text-properties fo:color="#000000" loext:opacity="100%" style:font-name-complex="Times New Roman"/>
    </style:style>
    <style:style style:name="T31" style:family="text">
      <style:text-properties fo:color="#000000" loext:opacity="100%" officeooo:rsid="0032e1ec" style:font-name-complex="Times New Roman"/>
    </style:style>
    <style:style style:name="T32" style:family="text">
      <style:text-properties fo:color="#000000" loext:opacity="100%" officeooo:rsid="0036e096" style:font-name-complex="Times New Roman"/>
    </style:style>
    <style:style style:name="T33" style:family="text">
      <style:text-properties fo:color="#000000" loext:opacity="100%" officeooo:rsid="003d818a" style:font-name-complex="Times New Roman"/>
    </style:style>
    <style:style style:name="T34" style:family="text">
      <style:text-properties fo:color="#000000" loext:opacity="100%" officeooo:rsid="0051f7a0" style:font-name-complex="Times New Roman"/>
    </style:style>
    <style:style style:name="T35" style:family="text">
      <style:text-properties officeooo:rsid="002e602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2e1ec" style:font-weight-asian="normal" style:font-weight-complex="normal"/>
    </style:style>
    <style:style style:name="T38" style:family="text">
      <style:text-properties fo:letter-spacing="-0.014cm"/>
    </style:style>
    <style:style style:name="T39" style:family="text">
      <style:text-properties officeooo:rsid="0032e1ec"/>
    </style:style>
    <style:style style:name="T40" style:family="text">
      <style:text-properties style:font-name-complex="Times New Roman"/>
    </style:style>
    <style:style style:name="T41" style:family="text">
      <style:text-properties officeooo:rsid="0032e1ec" style:font-name-complex="Times New Roman"/>
    </style:style>
    <style:style style:name="T42" style:family="text">
      <style:text-properties officeooo:rsid="004153eb" style:font-name-complex="Times New Roman"/>
    </style:style>
    <style:style style:name="T43" style:family="text">
      <style:text-properties officeooo:rsid="0036e096"/>
    </style:style>
    <style:style style:name="T44" style:family="text">
      <style:text-properties style:font-name-asian="Times New Roman" style:language-asian="ru" style:country-asian="RU" style:font-name-complex="Times New Roman"/>
    </style:style>
    <style:style style:name="T45" style:family="text">
      <style:text-properties officeooo:rsid="0042b5c6" style:font-name-asian="Times New Roman" style:language-asian="ru" style:country-asian="RU" style:font-name-complex="Times New Roman"/>
    </style:style>
    <style:style style:name="T46" style:family="text">
      <style:text-properties officeooo:rsid="00458166" style:font-name-asian="Times New Roman" style:language-asian="ru" style:country-asian="RU" style:font-name-complex="Times New Roman"/>
    </style:style>
    <style:style style:name="T47" style:family="text">
      <style:text-properties officeooo:rsid="004d23fa" style:font-name-asian="Times New Roman" style:language-asian="ru" style:country-asian="RU" style:font-name-complex="Times New Roman"/>
    </style:style>
    <style:style style:name="T48" style:family="text">
      <style:text-properties officeooo:rsid="004391a6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627ea" style:font-weight-asian="bold" style:font-weight-complex="bold"/>
    </style:style>
    <style:style style:name="T51" style:family="text">
      <style:text-properties fo:font-weight="bold" officeooo:rsid="002e93aa" style:font-weight-asian="bold" style:font-weight-complex="bold"/>
    </style:style>
    <style:style style:name="T52" style:family="text">
      <style:text-properties fo:font-weight="bold" officeooo:rsid="005f7bd1" style:font-weight-asian="bold" style:font-weight-complex="bold"/>
    </style:style>
    <style:style style:name="T53" style:family="text">
      <style:text-properties style:font-name="Times New Roman Cyr"/>
    </style:style>
    <style:style style:name="T54" style:family="text">
      <style:text-properties style:font-name="Times New Roman Cyr" fo:font-weight="bold" style:font-weight-asian="bold" style:font-weight-complex="bold"/>
    </style:style>
    <style:style style:name="T55" style:family="text">
      <style:text-properties style:font-name="Times New Roman Cyr" fo:font-weight="bold" officeooo:rsid="00458166" style:font-weight-asian="bold" style:font-weight-complex="bold"/>
    </style:style>
    <style:style style:name="T56" style:family="text">
      <style:text-properties style:font-name="Times New Roman Cyr" officeooo:rsid="00458166"/>
    </style:style>
    <style:style style:name="T57" style:family="text">
      <style:text-properties style:font-name="Times New Roman Cyr" officeooo:rsid="004627ea"/>
    </style:style>
    <style:style style:name="T58" style:family="text">
      <style:text-properties officeooo:rsid="005467a4"/>
    </style:style>
    <style:style style:name="T59" style:family="text">
      <style:text-properties officeooo:rsid="00588f37"/>
    </style:style>
    <style:style style:name="T60" style:family="text">
      <style:text-properties officeooo:rsid="002810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Информация о работе комиссии в 202<text:span text:style-name="T35">2</text:span> году</text:p>
      <text:p text:style-name="P1"><text:span text:style-name="Strong_20_Emphasis"><text:span text:style-name="T2">В 1 квартале 202</text:span></text:span><text:span text:style-name="Strong_20_Emphasis"><text:span text:style-name="T3">2</text:span></text:span><text:span text:style-name="Strong_20_Emphasis"><text:span text:style-name="T2"> года</text:span></text:span><text:span text:style-name="T5"> заседания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Великого Новгорода не проводились в связи с  отсутствием оснований </text:span><text:span text:style-name="T6">для проведения.</text:span></text:p>
      <text:p text:style-name="P2"><text:span text:style-name="Strong_20_Emphasis"><text:span text:style-name="T2">Во 2 квартале 202</text:span></text:span><text:span text:style-name="Strong_20_Emphasis"><text:span text:style-name="T4">2</text:span></text:span><text:span text:style-name="Strong_20_Emphasis"><text:span text:style-name="T2"> года </text:span></text:span><text:span text:style-name="Strong_20_Emphasis"><text:span text:style-name="T5">было проведено </text:span></text:span><text:span text:style-name="Strong_20_Emphasis"><text:span text:style-name="T7">три</text:span></text:span><text:span text:style-name="Strong_20_Emphasis"><text:span text:style-name="T5"> </text:span></text:span><text:span text:style-name="T5"> заседани</text:span><text:span text:style-name="T7">я</text:span><text:span text:style-name="T5">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Великого Новгорода. </text:span></text:p>
      <text:p text:style-name="P6">Основаниями для проведения заседаний комиссии послужили:</text:p>
      <text:list xml:id="list2749217297" text:style-name="WW8Num8">
        <text:list-header>
          <text:p text:style-name="P12"><text:span text:style-name="T31">1) </text:span><text:span text:style-name="T30">поступившее 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. </text:span></text:p>
          <text:p text:style-name="P12">По итогам заседания Комиссия признала, что при исполнении муниципальным служащим Администрации Великого Новгорода должностных обязанностей личная заинтересованность может привести к конфликту интересов, р<text:span text:style-name="T38">екомендовала муниципальному служащему не участвовать в </text:span><text:span text:style-name="T19">рассмотрении и подписании любых документов, прямо или косвенно связанных с указанной в уведомлении организацией.</text:span></text:p>
          <text:p text:style-name="P13"><text:span text:style-name="T19"><text:line-break/></text:span>2) <text:s/>поступившее <text:span text:style-name="T39">обращение</text:span> от <text:span text:style-name="T39">муниципального служащего Администрации Великого Новгорода</text:span> <text:s/><text:span text:style-name="T30">о даче согласия</text:span><text:span text:style-name="T31"> </text:span><text:span text:style-name="T30">на замещение </text:span><text:span text:style-name="T32">должности </text:span><text:span text:style-name="T30">на условиях трудового договора </text:span><text:span text:style-name="T31">в подведомственной организации <text:s/>после увольнения с муниципальной службы.</text:span></text:p>
          <text:p text:style-name="P14"><text:span text:style-name="T37">П</text:span><text:span text:style-name="T36">о итогам заседания Комиссия приняла решение дать согласие </text:span><text:span text:style-name="T37">муниципальному служащему Администрации Великого Новгорода </text:span><text:span text:style-name="T36"><text:s/>на замещение должности в организации.</text:span></text:p>
          <text:p text:style-name="P16"/>
        </text:list-header>
      </text:list>
      <text:p text:style-name="P7"><text:span text:style-name="T9">3) <text:s/></text:span><text:span text:style-name="T10">поступившее заявление муниципального служащего </text:span><text:span text:style-name="T20">о невозможности по объективным причинам представить полные (корректные) сведения о доходах, расходах, об имуществе и обязательствах имущественного характера </text:span><text:span text:style-name="T21">супруга <text:line-break/></text:span><text:span text:style-name="T20">за отчетный 2021 год.</text:span></text:p>
      <text:p text:style-name="P7"><text:span text:style-name="T28">По итогам заседания Комиссия </text:span><text:span text:style-name="T29">признала причину предоставления неполных сведений объективной и </text:span><text:span text:style-name="T28">рекомендовала </text:span><text:span text:style-name="T27">откорректировать и </text:span><text:span text:style-name="Font_20_Style33"><text:span text:style-name="T23">представить уточняющие </text:span></text:span><text:span text:style-name="Font_20_Style33"><text:span text:style-name="T22">сведения о доходах, расходах, об имуществе и обязательствах имущественного характера за отчетный 2021 год</text:span></text:span><text:span text:style-name="Font_20_Style33"><text:span text:style-name="T23"> по супругу.</text:span></text:span></text:p>
      <text:p text:style-name="P7"><text:span text:style-name="Font_20_Style33"><text:span text:style-name="T23"/></text:span></text:p>
      <text:p text:style-name="P7"><text:span text:style-name="Font_20_Style33"><text:span text:style-name="T23"/></text:span></text:p>
      <text:p text:style-name="P7"><text:span text:style-name="Font_20_Style33"><text:span text:style-name="T23"/></text:span></text:p>
      <text:p text:style-name="P3"><text:soft-page-break/><text:span text:style-name="Strong_20_Emphasis"><text:span text:style-name="T24">В </text:span></text:span><text:span text:style-name="Strong_20_Emphasis"><text:span text:style-name="T25">3</text:span></text:span><text:span text:style-name="Strong_20_Emphasis"><text:span text:style-name="T24"> квартале 202</text:span></text:span><text:span text:style-name="Strong_20_Emphasis"><text:span text:style-name="T26">2</text:span></text:span><text:span text:style-name="Strong_20_Emphasis"><text:span text:style-name="T24"> года</text:span></text:span><text:span text:style-name="Strong_20_Emphasis"><text:span text:style-name="T2"> </text:span></text:span><text:span text:style-name="Strong_20_Emphasis"><text:span text:style-name="T5">было проведено </text:span></text:span><text:span text:style-name="Strong_20_Emphasis"><text:span text:style-name="T8">пять</text:span></text:span><text:span text:style-name="Strong_20_Emphasis"><text:span text:style-name="T5"> </text:span></text:span><text:span text:style-name="T5">заседани</text:span><text:span text:style-name="T8">й</text:span><text:span text:style-name="T5">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Великого Новгорода. </text:span></text:p>
      <text:p text:style-name="P5">Основаниями для проведения заседаний комиссии послужили:</text:p>
      <text:list xml:id="list143406450710218" text:continue-numbering="true" text:style-name="WW8Num8">
        <text:list-header>
          <text:p text:style-name="P15"><text:span text:style-name="T31">1) </text:span><text:span text:style-name="T30">поступивш</text:span><text:span text:style-name="T33">и</text:span><text:span text:style-name="T30">е </text:span><text:span text:style-name="T34">уведомления (</text:span><text:span text:style-name="T33">два </text:span><text:span text:style-name="T30">уведомлени</text:span><text:span text:style-name="T33">я</text:span><text:span text:style-name="T34">)</text:span><text:span text:style-name="T30"> </text:span><text:span text:style-name="T33">от </text:span><text:span text:style-name="T30">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. </text:span></text:p>
          <text:p text:style-name="P17">П<text:span text:style-name="T1">о итогам заседани</text:span><text:span text:style-name="T18">й</text:span><text:span text:style-name="T1"> Комиссия признала, что </text:span><text:span text:style-name="T11">при исполнении муниципальным служащим должностных обязанностей личная заинтересованность приводит к конфликту интересов, </text:span><text:span text:style-name="T16">даны рекомендации муниципальному служащему для принятия мер по урегулированию конфликта интересов в форме самоотвода.</text:span></text:p>
          <text:p text:style-name="P17"/>
          <text:p text:style-name="P18"><text:span text:style-name="T11">2) </text:span><text:span text:style-name="T40">поступившее </text:span><text:span text:style-name="T41">обращение</text:span><text:span text:style-name="T40"> от </text:span><text:span text:style-name="T42">гражданина, ранее замещавшего должность </text:span><text:span text:style-name="T41">муниципально</text:span><text:span text:style-name="T42">й</text:span><text:span text:style-name="T41"> служ</text:span><text:span text:style-name="T42">бы в</text:span><text:span text:style-name="T41"> Администрации Великого Новгорода</text:span><text:span text:style-name="T40"> <text:s/></text:span>о даче согласия<text:span text:style-name="T39"> </text:span>на замещение <text:span text:style-name="T43">должности </text:span>на условиях трудового договора <text:span text:style-name="T39">в подведомственной организации <text:s/>после увольнения с муниципальной службы.</text:span></text:p>
          <text:p text:style-name="P18"><text:span text:style-name="T12">П</text:span><text:span text:style-name="T11">о итогам заседания Комиссия приняла решение дать согласие на замещение должности в организации.</text:span></text:p>
          <text:p text:style-name="P18"/>
        </text:list-header>
      </text:list>
      <text:p text:style-name="P8"><text:span text:style-name="T11">3) поступившие материалы из прокуратуры Великого Новгорода по вопросу представления сведений о доходах, расходах, об имуществе и обязательствах имущественного характера за 20</text:span><text:span text:style-name="T13">21</text:span><text:span text:style-name="T11"> год.</text:span></text:p>
      <text:p text:style-name="P11"><text:span text:style-name="T47">На двух заседаниях комиссии б</text:span><text:span text:style-name="T44">ыли рассмотрены материалы в отношении <text:line-break/></text:span><text:span text:style-name="T45">20</text:span><text:span text:style-name="T44"> муниципальных служащих, по результатам </text:span><text:span text:style-name="T46">заседаний</text:span><text:span text:style-name="T44"> были приняты следующие решения:<text:tab/><text:line-break/><text:tab/></text:span>в отношении <text:span text:style-name="T50">пятнадцати</text:span> муниципальных служащих было установлено, что предоставленные ими сведения о доходах, расходах, об имуществе и обязательствах имущественного характера за 20<text:span text:style-name="T48">21</text:span> год являются недостоверными и не полными; <text:span text:style-name="T58">исполняющему полномочия </text:span>Мэр<text:span text:style-name="T58">а</text:span> Великого Новгорода было рекомендовано применить к муниципальным служащим меру дисциплинарной ответственности в виде замечания;</text:p>
      <text:p text:style-name="P8"><text:span text:style-name="T11"><text:tab/>в отношении </text:span><text:span text:style-name="T17">четырех</text:span><text:span text:style-name="T11"> муниципальн</text:span><text:span text:style-name="T15">ых</text:span><text:span text:style-name="T11"> служащ</text:span><text:span text:style-name="T15">их</text:span><text:span text:style-name="T11"> было установлено, что предоставленные </text:span><text:span text:style-name="T59">ими </text:span><text:span text:style-name="T11">сведения о доходах, расходах, об имуществе и обязательствах имущественного характера за 20</text:span><text:span text:style-name="T14">21</text:span><text:span text:style-name="T11"> год являются достоверными;</text:span></text:p>
      <text:p text:style-name="P8"/>
      <text:p text:style-name="P9"><text:span text:style-name="T53"><text:tab/></text:span><text:span text:style-name="T56">в</text:span><text:span text:style-name="T53"> </text:span><text:span text:style-name="T56">отношении </text:span><text:span text:style-name="T54">одно</text:span><text:span text:style-name="T55">го</text:span><text:span text:style-name="T53"> муниципально</text:span><text:span text:style-name="T56">го</text:span><text:span text:style-name="T53"> служаще</text:span><text:span text:style-name="T56">го</text:span><text:span text:style-name="T53"> </text:span>было установлено, что предоставленные <text:span text:style-name="T59">им </text:span>сведения о доходах, расходах, об имуществе и обязательствах имущественного характера за 20<text:span text:style-name="T48">21</text:span> год являются <text:span text:style-name="T53">неполными по уважительной причине; </text:span><text:span text:style-name="T57">о</text:span><text:span text:style-name="T53">снований для принятия мер дисциплинарной ответственности нет.</text:span></text:p>
      <text:p text:style-name="P10"><text:soft-page-break/><text:span text:style-name="Strong_20_Emphasis"><text:span text:style-name="T49">В </text:span></text:span><text:span text:style-name="Strong_20_Emphasis"><text:span text:style-name="T52">4</text:span></text:span><text:span text:style-name="Strong_20_Emphasis"><text:span text:style-name="T49"> квартале 202</text:span></text:span><text:span text:style-name="Strong_20_Emphasis"><text:span text:style-name="T51">2</text:span></text:span><text:span text:style-name="Strong_20_Emphasis"><text:span text:style-name="T49"> года</text:span></text:span> заседания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Великого Новгорода не проводились в связи с  отсутствием оснований <text:span text:style-name="T60">для проведени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3T15:26:14.282000000</dc:date>
    <meta:editing-duration>PT15H27M27S</meta:editing-duration>
    <meta:editing-cycles>38</meta:editing-cycles>
    <meta:generator>LibreOffice/7.1.0.3$Windows_X86_64 LibreOffice_project/f6099ecf3d29644b5008cc8f48f42f4a40986e4c</meta:generator>
    <meta:print-date>2022-10-06T16:59:29.574000000</meta:print-date>
    <meta:document-statistic meta:table-count="0" meta:image-count="0" meta:object-count="0" meta:page-count="3" meta:paragraph-count="21" meta:word-count="563" meta:character-count="4678" meta:non-whitespace-character-count="4115"/>
  </office:meta>
</office:document-meta>
</file>