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3pt" style:font-size-asian="13pt" style:font-size-complex="13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3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3pt" officeooo:paragraph-rsid="001139e0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text-indent="0cm" style:auto-text-indent="false" fo:padding="0cm" fo:border-left="none" fo:border-right="none" fo:border-top="0.74pt solid #000001" fo:border-bottom="none"/>
      <style:text-properties fo:color="#000000"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fo:color="#000000" style:font-name="Times New Roman" fo:font-size="13pt" style:font-size-asian="13pt" style:font-size-complex="13pt"/>
    </style:style>
    <style:style style:name="P10" style:family="paragraph" style:parent-style-name="Standard" style:master-page-name="First_20_Page">
      <style:paragraph-properties style:page-number="1"/>
      <style:text-properties fo:color="#000000" style:font-name="Times New Roman" fo:font-size="13pt" style:font-size-asian="13pt" style:font-size-complex="13pt"/>
    </style:style>
    <style:style style:name="P11" style:family="paragraph" style:parent-style-name="Header">
      <style:paragraph-properties fo:text-align="center" style:justify-single-word="false"/>
    </style:style>
    <style:style style:name="T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" style:family="text">
      <style:text-properties style:text-line-through-style="none" style:text-line-through-type="none" fo:font-style="normal" style:text-underline-style="none" fo:font-weight="normal" officeooo:rsid="001139e0" style:font-style-asian="normal" style:font-weight-asian="normal"/>
    </style:style>
    <style:style style:name="T3" style:family="text">
      <style:text-properties style:text-line-through-style="none" style:text-line-through-type="none" fo:font-style="normal" style:text-underline-style="none" fo:font-weight="normal" officeooo:rsid="001139e0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1139e0" style:font-style-asian="normal" style:font-weight-asian="normal"/>
    </style:style>
    <style:style style:name="T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8" style:family="text">
      <style:text-properties fo:color="#000000" style:font-name="Times New Roman" fo:font-size="13pt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0"/>
      <text:p text:style-name="P1"/>
      <text:h text:style-name="P3" text:outline-level="1"><text:span text:style-name="T1">Утверждено</text:span></text:h>
      <text:p text:style-name="P2"><text:span text:style-name="T1">решением</text:span></text:p>
      <text:p text:style-name="P2"><text:span text:style-name="T1">Думы Великого Новгорода</text:span></text:p>
      <text:p text:style-name="P2"><text:span text:style-name="T1">от 24.05.2007 </text:span><text:span text:style-name="T2">№ </text:span><text:span text:style-name="T1">557</text:span></text:p>
      <text:p text:style-name="P4"><text:span text:style-name="T2">(</text:span><text:span text:style-name="T1">в ред</text:span><text:span text:style-name="T2">акции </text:span><text:span text:style-name="T1"><text:s/>решений Думы Великого Новгорода</text:span></text:p>
      <text:p text:style-name="P4"><text:span text:style-name="T1">от 25.04.2013 </text:span><text:span text:style-name="T2">№</text:span><text:span text:style-name="T1"> 1523</text:span><text:span text:style-name="T1">, от 29.04.2014 </text:span><text:span text:style-name="T2">№</text:span><text:span text:style-name="T1"> 240</text:span><text:span text:style-name="T1">, </text:span></text:p>
      <text:p text:style-name="P4"><text:span text:style-name="T1">от 26.11.2020 </text:span><text:span text:style-name="T2">№</text:span><text:span text:style-name="T1"> 489</text:span><text:span text:style-name="T1">, от 26.05.2022 </text:span><text:span text:style-name="T2">№ </text:span><text:span text:style-name="T1">699</text:span><text:span text:style-name="T1">)</text:span></text:p>
      <text:p text:style-name="P6"/>
      <text:p text:style-name="P5"><text:span text:style-name="T7">ПОЛОЖЕНИЕ</text:span></text:p>
      <text:p text:style-name="P5"><text:span text:style-name="T7">О ПОРЯДКЕ ПРОВЕДЕНИЯ КОНКУРСА НА ЗАМЕЩЕНИЕ ВАКАНТНОЙ</text:span></text:p>
      <text:p text:style-name="P5"><text:span text:style-name="T7">ДОЛЖНОСТИ МУНИЦИПАЛЬНОЙ СЛУЖБЫ В ОРГАНАХ МЕСТНОГО</text:span></text:p>
      <text:p text:style-name="P5"><text:span text:style-name="T7">САМОУПРАВЛЕНИЯ ВЕЛИКОГО НОВГОРОДА</text:span></text:p>
      <text:p text:style-name="P1"/>
      <text:p text:style-name="P6"/>
      <text:p text:style-name="P8"><text:span text:style-name="T1">1. Настоящим Положением в соответствии со </text:span><text:span text:style-name="T1">статьей 17</text:span><text:span text:style-name="T1"> Федерального закона от 2 марта 2007 г. </text:span><text:span text:style-name="T2">№</text:span><text:span text:style-name="T1"> 25-ФЗ "О муниципальной службе в Российской Федерации" определяются порядок и условия проведения конкурса на замещение вакантной должности муниципальной службы в органах местного самоуправления Великого Новгорода (далее - конкурс), а также порядок формирования конкурсной комиссии.</text:span></text:p>
      <text:p text:style-name="P9"><text:span text:style-name="T1">2. Конкурс на замещение вакантной должности муниципальной службы проводится с целью обеспечения права граждан Российской Федерации на равный доступ к муниципальной службе, а также права муниципальных служащих органов местного самоуправления Великого Новгорода (далее - муниципальные служащие) на должностной рост на конкурсной основе.</text:span></text:p>
      <text:p text:style-name="P9"><text:span text:style-name="T1">3. Конкурс объявляется по решению руководителя органа местного самоуправления Великого Новгорода при наличии вакантной должности муниципальной службы путем издания соответствующего правового акта о проведении конкурса.</text:span></text:p>
      <text:p text:style-name="P9"><text:span text:style-name="T1">4. В правовом акте о проведении конкурса указываются: наименование должности муниципальной службы, на замещение которой проводится конкурс, сроки проведения конкурса, требования, предъявляемые к гражданину, претендующему на замещение вакантной должности муниципальной службы, утверждается состав конкурсной комиссии.</text:span></text:p>
      <text:p text:style-name="P9"><text:span text:style-name="T1">5. Численный состав конкурсной комиссии не может быть менее пяти и более девяти человек. Конкурсная комиссия состоит из председателя, заместителя председателя, секретаря и членов комиссии.</text:span></text:p>
      <text:p text:style-name="P9"><text:span text:style-name="T1">6. В состав конкурсной комиссии в обязательном порядке входят руководитель соответствующего органа местного самоуправления Великого Новгорода и (или) уполномоченные им лица, в том числе из подразделения по вопросам муниципальной службы и кадров, юридического (правового) подразделения и подразделения, в котором проводится конкурс на замещение вакантной должности муниципальной службы, а также представители научных и образовательных учреждений, других организаций, органов местного самоуправления Великого Новгорода, приглашаемые </text:span><text:soft-page-break/><text:span text:style-name="T1">по запросу председателя комиссии в качестве независимых экспертов - специалистов по вопросам, связанным с муниципальной или гражданской службой, без указания персональных данных экспертов. Число независимых экспертов должно составлять не менее одной четверти от общего числа членов конкурсной комиссии.</text:span></text:p>
      <text:p text:style-name="P9"><text:span text:style-name="T1">7. Состав конкурсной комиссии формируется таким образом, чтобы была исключена возможность возникновения конфликта интересов, который мог бы повлиять на принимаемые конкурсной комиссией решения.</text:span></text:p>
      <text:p text:style-name="P9"><text:span text:style-name="T1">8. Право на участие в конкурсе имеют граждане Российской Федерации, достигшие возраста 18 лет, владеющие государственным языком Российской Федерации и соответствующие установленным квалификационным требованиям к вакантной должности муниципальной службы.</text:span></text:p>
      <text:p text:style-name="P9"><text:span text:style-name="T1">Муниципальный служащий вправе на общих основаниях участвовать в конкурсе независимо от того, какую должность он замещает в период проведения конкурса.</text:span></text:p>
      <text:p text:style-name="P9"><text:span text:style-name="T1">9. Не менее чем за 20 дней до дня проведения конкурса в газете "Новгород" и на официальном сайте (странице сайта) органа местного самоуправления Великого Новгорода в информационно-телекоммуникационной сети "Интернет" размещается объявление о проведении конкурса, в котором указываются:</text:span></text:p>
      <text:p text:style-name="P9"><text:span text:style-name="T1">наименование вакантной должности муниципальной службы, на замещение которой объявляется конкурс;</text:span></text:p>
      <text:p text:style-name="P9"><text:span text:style-name="T1">требования, предъявляемые к претенденту на замещение этой должности;</text:span></text:p>
      <text:p text:style-name="P9"><text:span text:style-name="T1">сроки, место и время приема документов;</text:span></text:p>
      <text:p text:style-name="P9"><text:span text:style-name="T1">дата, время и место проведения конкурса.</text:span></text:p>
      <text:p text:style-name="P9"><text:span text:style-name="T1">Одновременно с объявлением публикуется (размещается) проект трудового договора.</text:span></text:p>
      <text:p text:style-name="P9"><text:span text:style-name="T1">10. Гражданин Российской Федерации, изъявивший желание участвовать в конкурсе, представляет в конкурсную комиссию:</text:span></text:p>
      <text:p text:style-name="P9"><text:span text:style-name="T1">личное заявление;</text:span></text:p>
      <text:p text:style-name="P9"><text:span text:style-name="T1">собственноручно заполненную и подписанную анкету, форма которой утверждается Правительством Российской Федерации, с фотографией;</text:span></text:p>
      <text:p text:style-name="P9"><text:span text:style-name="T1">паспорт;</text:span></text:p>
      <text:p text:style-name="P9"><text:span text:style-name="T1">копию трудовой книжки и (или) сведения о трудовой деятельности, оформленные в установленном законодательством порядке, за исключением случаев, когда служебная (трудовая) деятельность осуществляется впервые;</text:span></text:p>
      <text:p text:style-name="P9"><text:span text:style-name="T1">документы о профессиональном образовании, а также, по желанию гражданина, - о дополнительном профессиональном образовании, о присвоении ученой степени, ученого звания;</text:span></text:p>
      <text:p text:style-name="P9"><text:soft-page-break/><text:span text:style-name="T1">страховое свидетельство обязательного пенсионного страхования или документ, подтверждающий регистрацию в системе индивидуального (персонифицированного) учета, за исключением случаев, когда служебная (трудовая) деятельность осуществляется впервые;</text:span></text:p>
      <text:p text:style-name="P9"><text:span text:style-name="T1">свидетельство о постановке физического лица на учет в налоговом органе по месту жительства на территории Российской Федерации;</text:span></text:p>
      <text:p text:style-name="P9"><text:span text:style-name="T1">документы воинского учета - для граждан, пребывающих в запасе, и лиц, подлежащих призыву на военную службу;</text:span></text:p>
      <text:p text:style-name="P9"><text:span text:style-name="T1">согласие на обработку персональных данных;</text:span></text:p>
      <text:p text:style-name="P9"><text:span text:style-name="T1">заключение медицинского учреждения об отсутствии у гражданина заболеваний, препятствующих поступлению на муниципальную службу или ее прохождению.</text:span></text:p>
      <text:p text:style-name="P9"><text:span text:style-name="T1">11. Муниципальный служащий, изъявивший желание участвовать в конкурсе на замещение вакантной должности в органе местного самоуправления Великого Новгорода, в котором он замещает должность муниципальной службы, подает только личное заявление и согласие на обработку персональных данных.</text:span></text:p>
      <text:p text:style-name="P9"><text:span text:style-name="T1">Муниципальный служащий, изъявивший желание участвовать в конкурсе, проводимом в ином органе местного самоуправления Великого Новгорода, представляет в конкурсную комиссию личное заявление, согласие на обработку персональных данных, а также заполненную, подписанную им и заверенную кадровой службой органа местного самоуправления Великого Новгорода, в котором он замещает должность муниципальной службы, анкету по форме, утвержденной Правительством Российской Федерации, с фотографией.</text:span></text:p>
      <text:p text:style-name="P9"><text:span text:style-name="T1">12. Документы, указанные в </text:span><text:span text:style-name="T1">пунктах 10</text:span><text:span text:style-name="T1"> и </text:span><text:span text:style-name="T1">11</text:span><text:span text:style-name="T1"> настоящего Положения, представляются в конкурсную комиссию в течение 10 рабочих дней со дня опубликования в газете "Новгород" объявления о проведении конкурса.</text:span></text:p>
      <text:p text:style-name="P9"><text:span text:style-name="T1">Секретарь конкурсной комиссии изготавливает и заверяет путем сличения с предъявленным гражданином оригиналом копии следующих документов, представленных в конкурсную комиссию: паспорта; документов о профессиональном образовании; о присвоении ученой степени, ученого звания (при наличии); страхового свидетельства обязательного пенсионного страхования; свидетельства о постановке физического лица на учет в налоговом органе по месту жительства на территории Российской Федерации; документов воинского учета. Гражданину (муниципальному служащему), представившему документы в конкурсную комиссию, выдается расписка о приеме документов.</text:span></text:p>
      <text:p text:style-name="P9"><text:span text:style-name="T1">13. Основаниями для отказа гражданину (муниципальному служащему) в допуске к участию в конкурсе являются:</text:span></text:p>
      <text:p text:style-name="P9"><text:span text:style-name="T1">несоответствие гражданина (муниципального служащего) квалификационным требованиям к вакантной должности муниципальной службы;</text:span></text:p>
      <text:p text:style-name="P9"><text:soft-page-break/><text:span text:style-name="T1">наличие ограничения, установленного законодательством Российской Федерации о муниципальной службе для поступления на муниципальную службу и ее прохождения;</text:span></text:p>
      <text:p text:style-name="P9"><text:span text:style-name="T1">несвоевременное представление документов, указанных в </text:span><text:span text:style-name="T1">пунктах 10</text:span><text:span text:style-name="T1"> и </text:span><text:span text:style-name="T1">11</text:span><text:span text:style-name="T1"> настоящего Положения;</text:span></text:p>
      <text:p text:style-name="P9"><text:span text:style-name="T1">представление не в полном объеме документов, указанных в </text:span><text:span text:style-name="T1">пунктах 10</text:span><text:span text:style-name="T1"> и </text:span><text:span text:style-name="T1">11</text:span><text:span text:style-name="T1"> настоящего Положения.</text:span></text:p>
      <text:p text:style-name="P9"><text:span text:style-name="T1">14. Решение о допуске гражданина (муниципального служащего) к участию в конкурсе или об отказе в участии в конкурсе принимается конкурсной комиссией в течение трех рабочих дней со дня окончания срока представления документов, указанных в </text:span><text:span text:style-name="T1">пунктах 10</text:span><text:span text:style-name="T1"> и </text:span><text:span text:style-name="T1">11</text:span><text:span text:style-name="T1"> настоящего Положения.</text:span></text:p>
      <text:p text:style-name="P9"><text:span text:style-name="T1">В срок, не превышающий двух рабочих дней со дня принятия конкурсной комиссией решения о допуске гражданина (муниципального служащего) к участию в конкурсе или об отказе в участии в конкурсе, секретарь конкурсной комиссии уведомляет гражданина о принятом конкурсной комиссией решении посредством телефонной связи (при наличии соответствующей контактной информации) и передает оформленное письменно решение конкурсной комиссии гражданину (муниципальному служащему) лично в руки либо направляет его почтовым отправлением по указанному гражданином (муниципальным служащим) адресу.</text:span></text:p>
      <text:p text:style-name="P9"><text:span text:style-name="T1">В решении конкурсной комиссии об отказе в участии в конкурсе должны быть изложены причины отказа. Претендент на замещение вакантной должности муниципальной службы, не допущенный к участию в конкурсе, вправе обжаловать это решение в соответствии с законодательством Российской Федерации.</text:span></text:p>
      <text:p text:style-name="P9"><text:span text:style-name="T1">14-1. В случае если до окончания срока приема документов для участия в конкурсе в конкурсную комиссию поступило только одно заявление с требуемым пакетом документов либо не поступило ни одного заявления, конкурсная комиссия принимает решение о признании конкурса несостоявшимся.</text:span></text:p>
      <text:p text:style-name="P9"><text:span text:style-name="T1">15. При проведении конкурса кандидатам гарантируется равенство прав в соответствии с </text:span><text:span text:style-name="T1">Конституцией</text:span><text:span text:style-name="T1"> Российской Федерации и федеральными законами.</text:span></text:p>
      <text:p text:style-name="P9"><text:span text:style-name="T1">16. Конкурс заключается в оценке профессионального уровня кандидатов на замещение вакантной должности муниципальной службы, их соответствия установленным квалификационным требованиям к этой должности.</text:span></text:p>
      <text:p text:style-name="P9"><text:span text:style-name="T1">17. При проведении конкурса конкурсная комиссия оценивает кандидатов на основании представленных ими документов, а также на основе конкурсных процедур с использованием не противоречащих федеральным и областным законам, нормативным правовым актам Российской Федерации методов оценки профессиональных и личностных качеств кандидатов, включая индивидуальное собеседование, анкетирование, тестирование, проведение групповых дискуссий, написание реферата по вопросам, связанным с выполнением должностных </text:span><text:soft-page-break/><text:span text:style-name="T1">обязанностей по должности муниципальной службы, на замещение которой претендует кандидат.</text:span></text:p>
      <text:p text:style-name="P9"><text:span text:style-name="T1">При оценке профессиональных и личностных качеств кандидатов конкурсная комиссия исходит из соответствующих квалификационных требований к вакантной должности муниципальной службы, положений должностной инструкции по этой должности, а также иных положений, установленных законодательством Российской Федерации о муниципальной службе.</text:span></text:p>
      <text:p text:style-name="P9"><text:span text:style-name="T1">18. Исключен </text:span><text:span text:style-name="T2">р</text:span><text:span text:style-name="T1">ешение</text:span><text:span text:style-name="T2">м</text:span><text:span text:style-name="T1"> Думы Великого Новгорода от 26.05.2022 </text:span><text:span text:style-name="T2">№ </text:span><text:span text:style-name="T1"><text:s/>699.</text:span></text:p>
      <text:p text:style-name="P9"><text:span text:style-name="T1">19. Заседание конкурсной комиссии считается правомочным, если на нем присутствует не менее двух третей от общего числа ее членов.</text:span></text:p>
      <text:p text:style-name="P9"><text:span text:style-name="T1">Решение конкурсной комиссии принимается в отсутствие кандидатов, открытым голосованием, простым большинством голосов ее членов, присутствующих на заседании.</text:span></text:p>
      <text:p text:style-name="P9"><text:span text:style-name="T1">При равенстве голосов решающим является голос председателя конкурсной комиссии.</text:span></text:p>
      <text:p text:style-name="P9"><text:span text:style-name="T1">20. Результаты голосования конкурсной комиссии оформляются решением, которое подписывается председателем, заместителем председателя, секретарем и членами комиссии, принявшими участие в заседании.</text:span></text:p>
      <text:p text:style-name="P9"><text:span text:style-name="T1">21. По результатам конкурса издается правовой акт о назначении победителя конкурса на вакантную должность муниципальной службы и с ним заключается трудовой договор.</text:span></text:p>
      <text:p text:style-name="P9"><text:span text:style-name="T1">22. Исключен </text:span><text:span text:style-name="T2">р</text:span><text:span text:style-name="T1">ешение</text:span><text:span text:style-name="T2">м</text:span><text:span text:style-name="T1"> Думы Великого Новгорода от 26.05.2022 </text:span><text:span text:style-name="T2">№</text:span><text:span text:style-name="T1"> 699.</text:span></text:p>
      <text:p text:style-name="P9"><text:span text:style-name="T1">23. Если в результате проведения конкурса не были выявлены кандидаты, отвечающие квалификационным требованиям к вакантной должности муниципальной службы, на замещение которой он был объявлен, руководителем органа местного самоуправления Великого Новгорода может быть принято решение о проведении повторного конкурса.</text:span></text:p>
      <text:p text:style-name="P9"><text:span text:style-name="T1">24. Решением конкурсной комиссии гражданин, принимавший участие в конкурсе и не признанный победителем конкурса, но при этом показавший высокий уровень профессиональных знаний, умений и навыков, может быть рекомендован к зачислению в кадровый резерв на замещение вакантных должностей муниципальной службы в органах местного самоуправления Великого Новгорода.</text:span></text:p>
      <text:p text:style-name="P9"><text:span text:style-name="T1">25. Информация о результатах конкурса размещается на официальном сайте (странице сайта) органа местного самоуправления Великого Новгорода в информационно-телекоммуникационной сети "Интернет" не позднее четырнадцати дней со дня его завершения.</text:span></text:p>
      <text:p text:style-name="P9"><text:span text:style-name="T1">26. Документы претендентов на замещение должности муниципальной службы, не допущенных к участию в конкурсе, и кандидатов, участвовавших в конкурсе, </text:span><text:soft-page-break/><text:span text:style-name="T1">возвращаются им по письменному заявлению, поданному на имя председателя конкурсной комиссии, в срок, не превышающий трех рабочих дней со дня поступления заявления.</text:span></text:p>
      <text:p text:style-name="P9"><text:span text:style-name="T1">27. Кандидат вправе обжаловать решение конкурсной комиссии в соответствии с законодательством Российской Федерации.</text:span></text:p>
      <text:p text:style-name="P9"><text:span text:style-name="T1">28. Расходы по участию в конкурсе (проезд к месту проведения конкурса и обратно, наем жилого помещения, проживание, пользование услугами средств связи всех видов) граждане производят за счет собственных средств.</text:span></text:p>
      <text:p text:style-name="P6"/>
      <text:p text:style-name="P6"/>
      <text:p text:style-name="P7"/>
      <text:p text:style-name="Standard"><text:bookmark text:name="Par48"/><text:bookmark text:name="Par34"/><text:a xlink:type="simple" xlink:href="consultantplus://offline/ref=AC2DEF59E69D9E2BA96117BC316D9E23790D3C44CBD6B28DE9C1CAAEE8BF6B5F4017A7936D4D521E12194AC87EC63492447057A03D542DDAE3AC2E9CDFu2I" text:style-name="Internet_20_link" text:visited-style-name="Visited_20_Internet_20_Link"><text:span text:style-name="T8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11:46:00</meta:creation-date>
    <dc:title>Решение Думы Великого Новгорода от 24.05.2007 N 557(ред. от 26.05.2022)"Об утверждении Положения о порядке проведения конкурса на замещение вакантной должности муниципальной службы в органах местного самоуправления Великого Новгорода"</dc:title>
    <dc:date>2022-09-29T11:55:19.045000000</dc:date>
    <meta:editing-duration>PT7M40S</meta:editing-duration>
    <meta:editing-cycles>1</meta:editing-cycles>
    <meta:document-statistic meta:table-count="0" meta:image-count="0" meta:object-count="0" meta:page-count="6" meta:paragraph-count="68" meta:word-count="1507" meta:character-count="12362" meta:non-whitespace-character-count="10920"/>
    <meta:generator>LibreOffice/5.3.4.2$Windows_x86 LibreOffice_project/f82d347ccc0be322489bf7da61d7e4ad13fe2ff3</meta:generator>
    <meta:user-defined meta:name="Company">КонсультантПлюс Версия 4022.00.15</meta:user-defined>
  </office:meta>
</office:document-meta>
</file>