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dfc3c" officeooo:paragraph-rsid="000dfc3c" style:font-size-asian="15pt" style:font-size-complex="15pt"/>
    </style:style>
    <style:style style:name="P2" style:family="paragraph" style:parent-style-name="Standard">
      <style:text-properties fo:font-size="15pt" officeooo:rsid="000f3915" officeooo:paragraph-rsid="000f3915" style:font-size-asian="15pt" style:font-size-complex="15pt"/>
    </style:style>
    <style:style style:name="P3" style:family="paragraph" style:parent-style-name="Standard">
      <style:text-properties fo:font-size="15pt" officeooo:rsid="0010fb9c" officeooo:paragraph-rsid="0010fb9c" style:font-size-asian="15pt" style:font-size-complex="15pt"/>
    </style:style>
    <style:style style:name="T1" style:family="text">
      <style:text-properties officeooo:rsid="0010fb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 проводам сводного отряда УМВД на Северный Кавказ</text:p>
      <text:p text:style-name="P1"/>
      <text:p text:style-name="P2">Дорогие друзья!</text:p>
      <text:p text:style-name="P2">Сегодня вы вновь отправляетесь в служебную командировку на Северный Кавказ. </text:p>
      <text:p text:style-name="P2">Многие из вас уже не в первый раз будут исполнять свой служебный долг в южном регионе. </text:p>
      <text:p text:style-name="P2">И мне кажется очень символичным что сегодняшнее мероприятие происходит сразу после празднования Дня России. Современной России исполнилось 30 лет в этом году, 30 лет назад была принята декларация о государственном суверенитете. </text:p>
      <text:p text:style-name="P2"><text:span text:style-name="T1">Страна наша очень большая. </text:span>Вы едете в другой регион, и будете там достойно представлять Новгородскую область. И мы уверены, что по результатам вашей командировки мы услышим самые лучшие отзывы о вас от ваших коллег. А мы, в свою очередь, будем готовить благодарственные письма и поощрения для вас за вашу отличную службу Родине и безупречное исполнение служебного долга.</text:p>
      <text:p text:style-name="P3">Желаю вам здоровья, удачи и успешной службы. Возвращайтесь скорее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6:19:11.992000000</meta:creation-date>
    <dc:date>2021-06-11T16:39:29.579000000</dc:date>
    <meta:editing-duration>PT7M27S</meta:editing-duration>
    <meta:editing-cycles>2</meta:editing-cycles>
    <meta:generator>LibreOffice/7.1.0.3$Windows_X86_64 LibreOffice_project/f6099ecf3d29644b5008cc8f48f42f4a40986e4c</meta:generator>
    <meta:print-date>2021-06-11T16:36:51.226000000</meta:print-date>
    <meta:document-statistic meta:table-count="0" meta:image-count="0" meta:object-count="0" meta:page-count="1" meta:paragraph-count="7" meta:word-count="133" meta:character-count="892" meta:non-whitespace-character-count="763"/>
  </office:meta>
</office:document-meta>
</file>